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d210" officeooo:paragraph-rsid="0003d210"/>
    </style:style>
    <style:style style:name="P2" style:family="paragraph" style:parent-style-name="Standard">
      <style:text-properties officeooo:rsid="0003f96f" officeooo:paragraph-rsid="0003f96f"/>
    </style:style>
    <style:style style:name="P3" style:family="paragraph" style:parent-style-name="Standard">
      <style:text-properties officeooo:rsid="0003f96f" officeooo:paragraph-rsid="0005cc43"/>
    </style:style>
    <style:style style:name="P4" style:family="paragraph" style:parent-style-name="Standard">
      <style:text-properties officeooo:rsid="0005cc43" officeooo:paragraph-rsid="0005cc43"/>
    </style:style>
    <style:style style:name="P5" style:family="paragraph" style:parent-style-name="Standard">
      <style:text-properties officeooo:rsid="0006bb99" officeooo:paragraph-rsid="0006bb99"/>
    </style:style>
    <style:style style:name="P6" style:family="paragraph" style:parent-style-name="Standard">
      <style:text-properties style:text-underline-style="solid" style:text-underline-width="auto" style:text-underline-color="font-color" officeooo:rsid="0006bb99" officeooo:paragraph-rsid="0006bb99"/>
    </style:style>
    <style:style style:name="P7" style:family="paragraph" style:parent-style-name="Standard">
      <style:text-properties style:text-underline-style="solid" style:text-underline-width="auto" style:text-underline-color="font-color" officeooo:rsid="000bf004" officeooo:paragraph-rsid="000bf004"/>
    </style:style>
    <style:style style:name="P8" style:family="paragraph" style:parent-style-name="Standard">
      <style:text-properties officeooo:rsid="0007d102" officeooo:paragraph-rsid="0007d102"/>
    </style:style>
    <style:style style:name="P9" style:family="paragraph" style:parent-style-name="Standard">
      <style:text-properties officeooo:rsid="0007d366" officeooo:paragraph-rsid="0007d366"/>
    </style:style>
    <style:style style:name="P10" style:family="paragraph" style:parent-style-name="Standard">
      <style:text-properties officeooo:rsid="0008bb8d" officeooo:paragraph-rsid="0008bb8d"/>
    </style:style>
    <style:style style:name="P11" style:family="paragraph" style:parent-style-name="Standard">
      <style:text-properties officeooo:rsid="000a2eae" officeooo:paragraph-rsid="000a2eae"/>
    </style:style>
    <style:style style:name="P12" style:family="paragraph" style:parent-style-name="Standard">
      <style:text-properties fo:font-weight="bold" officeooo:rsid="000a2eae" officeooo:paragraph-rsid="000a2eae" style:font-weight-asian="bold" style:font-weight-complex="bold"/>
    </style:style>
    <style:style style:name="P13" style:family="paragraph" style:parent-style-name="Standard">
      <style:text-properties fo:font-weight="bold" officeooo:rsid="000bf004" officeooo:paragraph-rsid="000bf004" style:font-weight-asian="bold" style:font-weight-complex="bold"/>
    </style:style>
    <style:style style:name="P14" style:family="paragraph" style:parent-style-name="Standard">
      <style:text-properties style:text-underline-style="none" officeooo:rsid="000bf004" officeooo:paragraph-rsid="000bf004"/>
    </style:style>
    <style:style style:name="P15" style:family="paragraph" style:parent-style-name="Standard">
      <style:text-properties style:text-underline-style="none" fo:font-weight="bold" officeooo:rsid="000bf004" officeooo:paragraph-rsid="000bf004" style:font-weight-asian="bold" style:font-weight-complex="bold"/>
    </style:style>
    <style:style style:name="P16" style:family="paragraph" style:parent-style-name="Standard">
      <style:text-properties style:text-underline-style="none" fo:font-weight="bold" officeooo:rsid="000c4238" officeooo:paragraph-rsid="000c4238" style:font-weight-asian="bold" style:font-weight-complex="bold"/>
    </style:style>
    <style:style style:name="P17" style:family="paragraph" style:parent-style-name="Standard">
      <style:text-properties officeooo:rsid="0003d210" officeooo:paragraph-rsid="0003d210"/>
    </style:style>
    <style:style style:name="P18" style:family="paragraph" style:parent-style-name="Standard">
      <style:text-properties officeooo:paragraph-rsid="001202d1"/>
    </style:style>
    <style:style style:name="P19" style:family="paragraph" style:parent-style-name="Standard">
      <style:text-properties style:text-underline-style="none" fo:font-weight="bold" officeooo:rsid="000df6c9" officeooo:paragraph-rsid="000df6c9" style:font-weight-asian="bold" style:font-weight-complex="bold"/>
    </style:style>
    <style:style style:name="P20" style:family="paragraph" style:parent-style-name="Standard">
      <style:text-properties style:text-underline-style="none" fo:font-weight="bold" officeooo:rsid="001202d1" officeooo:paragraph-rsid="001202d1" style:font-weight-asian="bold" style:font-weight-complex="bold"/>
    </style:style>
    <style:style style:name="P21" style:family="paragraph" style:parent-style-name="Standard">
      <style:text-properties style:text-underline-style="none" fo:font-weight="normal" officeooo:rsid="000df6c9" officeooo:paragraph-rsid="000df6c9" style:font-weight-asian="normal" style:font-weight-complex="normal"/>
    </style:style>
    <style:style style:name="P22" style:family="paragraph" style:parent-style-name="Standard">
      <style:text-properties style:text-underline-style="none" fo:font-weight="normal" officeooo:rsid="0014bd40" officeooo:paragraph-rsid="0014bd40" style:font-weight-asian="normal" style:font-weight-complex="normal"/>
    </style:style>
    <style:style style:name="P23" style:family="paragraph" style:parent-style-name="Standard">
      <style:text-properties style:text-underline-style="none" fo:font-weight="normal" officeooo:rsid="00157db4" officeooo:paragraph-rsid="00157db4" style:font-weight-asian="normal" style:font-weight-complex="normal"/>
    </style:style>
    <style:style style:name="P24" style:family="paragraph" style:parent-style-name="Standard">
      <style:text-properties style:text-underline-style="none" fo:font-weight="normal" officeooo:rsid="00157db4" officeooo:paragraph-rsid="00164fba" style:font-weight-asian="normal" style:font-weight-complex="normal"/>
    </style:style>
    <style:style style:name="P25" style:family="paragraph" style:parent-style-name="Standard">
      <style:text-properties style:text-underline-style="none" fo:font-weight="normal" officeooo:rsid="00164fba" officeooo:paragraph-rsid="00164fba"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fe852" style:font-weight-asian="normal" style:font-weight-complex="normal"/>
    </style:style>
    <style:style style:name="T3" style:family="text">
      <style:text-properties fo:font-weight="normal" officeooo:rsid="001202d1" style:font-weight-asian="normal" style:font-weight-complex="normal"/>
    </style:style>
    <style:style style:name="T4" style:family="text">
      <style:text-properties officeooo:rsid="0003dbd7"/>
    </style:style>
    <style:style style:name="T5" style:family="text">
      <style:text-properties officeooo:rsid="0005cc43"/>
    </style:style>
    <style:style style:name="T6" style:family="text">
      <style:text-properties fo:font-weight="bold" style:font-weight-asian="bold" style:font-weight-complex="bold"/>
    </style:style>
    <style:style style:name="T7" style:family="text">
      <style:text-properties fo:font-weight="bold" officeooo:rsid="0005cc43" style:font-weight-asian="bold" style:font-weight-complex="bold"/>
    </style:style>
    <style:style style:name="T8" style:family="text">
      <style:text-properties fo:font-weight="bold" officeooo:rsid="000ada35" style:font-weight-asian="bold" style:font-weight-complex="bold"/>
    </style:style>
    <style:style style:name="T9" style:family="text">
      <style:text-properties fo:font-weight="bold" officeooo:rsid="000b5a68" style:font-weight-asian="bold" style:font-weight-complex="bold"/>
    </style:style>
    <style:style style:name="T10" style:family="text">
      <style:text-properties fo:font-weight="bold" officeooo:rsid="001202d1"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officeooo:rsid="0007d102"/>
    </style:style>
    <style:style style:name="T13" style:family="text">
      <style:text-properties officeooo:rsid="0007d366"/>
    </style:style>
    <style:style style:name="T14" style:family="text">
      <style:text-properties officeooo:rsid="000df6c9"/>
    </style:style>
    <style:style style:name="T15" style:family="text">
      <style:text-properties officeooo:rsid="000fe852"/>
    </style:style>
    <style:style style:name="T16" style:family="text">
      <style:text-properties officeooo:rsid="001202d1"/>
    </style:style>
    <style:style style:name="T17" style:family="text">
      <style:text-properties officeooo:rsid="00157db4"/>
    </style:style>
    <style:style style:name="T18" style:family="text">
      <style:text-properties officeooo:rsid="00164fba"/>
    </style:style>
    <style:style style:name="T19" style:family="text">
      <style:text-properties officeooo:rsid="0016b9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veďte budoucímu školákovi pravidelný režim již na konci prázdnin. Dbejte na to, aby dítě usínalo nejpozději v 9 hodin večer a ráno dodržujte posloupnost činností, které má dítě vykonávat (vstávání, snídaně, umytí, obléknutí atd.). Zjistěte si, jak dlouho celý tento proces trvá a upravte dobu vstávání tak, abyste vy ani dítě nebyli ráno vystaveni spěchu a stresu.</text:p>
      <text:p text:style-name="P18"/>
      <text:p text:style-name="P1">Dejte začínajícímu školákovi pocítit, že vstup do první třídy je v jeho životě významnou událostí. <text:span text:style-name="T4">Udělejte si dostatek času, abyste mohli společně prožít první školní den nejen ráno ve škole. Udělejte malou oslavu, sváteční oběd nebo třeba navštivte cukrárnu.</text:span></text:p>
      <text:p text:style-name="P1"/>
      <text:p text:style-name="P2"><text:span text:style-name="T6">Penál</text:span> s dostatečným počtem přihrádek a gumiček na všechny potřebné věci.</text:p>
      <text:p text:style-name="P3"><text:span text:style-name="T11">V penálu:</text:span> <text:tab/></text:p>
      <text:p text:style-name="P3"><text:span text:style-name="T7">T</text:span><text:span text:style-name="T6">užky č. 1 </text:span><text:span text:style-name="T10">a 2</text:span> (pokud jsou označeny písmeny, potom B, HB). Dětem se dobře drží tužky trojúhelníkového tvaru.</text:p>
      <text:p text:style-name="P4"><text:span text:style-name="T6">Guma</text:span> – taková, která stopu tužky odstraní bez čmouh a není třeba na ni tlačit.</text:p>
      <text:p text:style-name="P4"><text:span text:style-name="T6">Ořezávátko</text:span> – kvalitní a ostré, kterým zvládne tužku ořezat i dítě. Myslete i na to, jaké má dítě pastelky, pokud má ty silnější, je třeba pořídit ořezávátko se dvěma otvory.</text:p>
      <text:p text:style-name="P4"><text:span text:style-name="T6">Pastelky</text:span> – 12 barev. Dobrou službu udělají trojúhelníkové pastelky značky Koh-i-noor nebo Maped. <text:span text:style-name="T14">V každém případě by měly mít měkkou tuhu a kreslit sytými barvami již při malém přítlaku.</text:span></text:p>
      <text:p text:style-name="P2"><text:span text:style-name="T6">Pero</text:span> – není nutné kupovat předem, <text:span text:style-name="T5">perem začnou děti psát až v průběhu roku. Pokud však pero přesto budete kupovat</text:span>, volte <text:span text:style-name="T5">to</text:span> s ergonomickým držením (v místě úchopu má vytvarované plošky pro prstíky nebo má trojúhelníkový tvar). Děti by si měly pero vyzkoušet, zda je jim pohodlné, protože každá ručka je jiná. Věnujte velkou pozornost tloušťce stopy, pero musí vytvářet co možná nejtenčí stopu. Psát musí bezchybně už při lehkém přítlaku. <text:span text:style-name="T5">Jakmile je nutno na něj tlačit, nebrat.</text:span></text:p>
      <text:p text:style-name="P4"><text:span text:style-name="T6">Pravítko 15 cm</text:span> – aby se vešlo do penálu.</text:p>
      <text:p text:style-name="P4"><text:span text:style-name="T6">Lepidlo v tyčince</text:span> – např. zn. Kores. Ne každé lepidlo v tyčince lepí, některá jsou úplně nefunkční. Nutno vyzkoušet.</text:p>
      <text:p text:style-name="P4">Možno přidat i fixy, ale nejsou nutné. Až je budeme potřebovat na Vv, dám včas vědět.</text:p>
      <text:p text:style-name="P4"/>
      <text:p text:style-name="P5"><text:span text:style-name="T6">Kufřík na Vv</text:span> – děti dostanou první školní den jako dárek od obce.</text:p>
      <text:p text:style-name="P6">Do kufříku:</text:p>
      <text:p text:style-name="P5"><text:span text:style-name="T8">V</text:span><text:span text:style-name="T6">odovky </text:span>– 12 barev. Dobře kryjí vodovky zn. Koh-i-noor a Faber Castell.</text:p>
      <text:p text:style-name="P5"><text:span text:style-name="T6">Tempery</text:span> – <text:span text:style-name="T12">prosím investujte do temperových barev v kelímcích – 12 ks (např. zn. Jovi, Primo, Faber Castell,..). Malé tubičky se totiž dětem špatně ovládají, víčka ztrácejí , některé barvy rychle vypotřebují a ty ostatní jim špatně zavřené ztvrdnou. Pokud budou mít barvy v kelímcích, mohu jim dolévat z velkých lahví, což vyjde levněji. </text:span></text:p>
      <text:p text:style-name="P8"><text:span text:style-name="T6">Voskovky</text:span> – <text:span text:style-name="T13">takové, které jsou opravdu voskové. Dobře se dětem pracuje s „českými“ zn Koh-i-noor (dnes už ovšem jako většina věcí vyráběnými v Číně).</text:span></text:p>
      <text:p text:style-name="P9"><text:span text:style-name="T6">Suché pastely</text:span> – 12 ks zn. Koh-i-noor.</text:p>
      <text:p text:style-name="P10"><text:span text:style-name="T6">Modelína</text:span> – Doporučuji např. zn. Faber Castell či jinou, se kterou se dobře pracuje. (Klasická školní modelína zn. Koh-i-noor je nejlevnější, ale pro prvňáčky dost tuhá.)</text:p>
      <text:p text:style-name="P11"><text:span text:style-name="T6">Tenký černý fix</text:span> – např. Centropen</text:p>
      <text:p text:style-name="P11"><text:span text:style-name="T6">Sad</text:span><text:span text:style-name="T9">a</text:span><text:span text:style-name="T6"> štětců</text:span> – aby v sadě byly kulaté i ploché.</text:p>
      <text:p text:style-name="P11"><text:span text:style-name="T6">Nůžky</text:span> <text:s/>- podepsané (Prvňáčci je nemívají u sebe, ale v krabičce u mě na stole – bezpečnostní opatření.)</text:p>
      <text:p text:style-name="P11"><text:span text:style-name="T6">Lepidlo Herkules</text:span> – 130 g</text:p>
      <text:p text:style-name="P12">Savý hadřík, houbičku na nádobí, <text:span text:style-name="T16">kelímek na vodu </text:span><text:span text:style-name="T3">(prodává se s ochranou proti vylití)</text:span></text:p>
      <text:p text:style-name="P12">Desky na Vv formát A3, desky na modelování formát A4</text:p>
      <text:p text:style-name="P12">ochrannou folii na stůl</text:p>
      <text:p text:style-name="P11"><text:span text:style-name="T6">Pracovní oděv</text:span> – nejlépe starou košili po tátovi, upravenou tak, aby měla dlouhé rukávy, ale zase ne příliš. Nedávejte dětem zástěrky, vždy si nejvíce ušpiní rukávy.</text:p>
      <text:p text:style-name="P11"/>
      <text:p text:style-name="P13"><text:soft-page-break/>Kapsář na ramínku (nebo látkovou tašku) na tělocvik</text:p>
      <text:p text:style-name="P7">Do kapsáře:</text:p>
      <text:p text:style-name="P15">tričko a kraťasy</text:p>
      <text:p text:style-name="P14"><text:span text:style-name="T6">tepláky a mikinu</text:span> (teplákovou soupravu)</text:p>
      <text:p text:style-name="P15">ponožky</text:p>
      <text:p text:style-name="P15">botasky na ven</text:p>
      <text:p text:style-name="P14"><text:span text:style-name="T6">boty do tělocvičny</text:span> (cvičky, tenisky nebo botasky se světlou podrážkou)</text:p>
      <text:p text:style-name="P14"/>
      <text:p text:style-name="P7">Ostatní pomůcky:</text:p>
      <text:p text:style-name="P15">pravítko 20 cm nebo trojúhelník <text:span text:style-name="T3">(na geometrii)</text:span></text:p>
      <text:p text:style-name="P16">sáček s přezůvkami <text:span text:style-name="T2">(Z bezpečnostních důvodů NE pantofle.)</text:span></text:p>
      <text:p text:style-name="P19">Obaly na sešity: <text:span text:style-name="T1">A4 – </text:span><text:span text:style-name="T3">4</text:span><text:span text:style-name="T1"> ks, A5 – </text:span><text:span text:style-name="T3">5</text:span><text:span text:style-name="T1"> ks </text:span><text:span text:style-name="T2">(Obaly mohou být barevné, ale musí být průhledné.)</text:span></text:p>
      <text:p text:style-name="P20"><text:span text:style-name="T15">S</text:span>mazatelné fixy na tabulku <text:span text:style-name="T1">(černý nebo modrý)</text:span></text:p>
      <text:p text:style-name="P16"/>
      <text:p text:style-name="P21">Pokud budete mít jakýkoliv dotaz, <text:span text:style-name="T16">klidně mi pište. </text:span><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Jak probíhá první školní den – 8:00 na hřišti, poté odchod do třídy</text:p>
      <text:p text:style-name="P22">Dostanou kufříky, desky na sešity, slabikář a prac. sešity <text:span text:style-name="T19">(takže ať přijdou s taškami)</text:span></text:p>
      <text:p text:style-name="P22"/>
      <text:p text:style-name="P22">Od druhého dne v přezůvkách, postupně přinést kufříky s věcmi na Vv a kapsář s věcmi na Tv</text:p>
      <text:p text:style-name="P22"/>
      <text:p text:style-name="P23">Děti budou mít 20 hodin, tj. 4 hodiny denně. Konec v 11:50. Nebudu je mít na Hv a Tv.</text:p>
      <text:p text:style-name="P22"/>
      <text:p text:style-name="P22">První týdny se soustředíme hlavně na návyky, sebeobsluhu, chování ve třídě, čteme si, hrajeme hry, vysvětlujeme si, co znamenají předměty v rozvrhu a co budeme v hodinách dělat</text:p>
      <text:p text:style-name="P22">Zaměřujeme se na zrakové a sluchové vnímání, orientaci v prostoru, schopnost naslouchat druhým, spolupracovat.</text:p>
      <text:p text:style-name="P23"/>
      <text:p text:style-name="P23">Připravujte je už teď, ověřte si, jak zvládají sebeobsluhu, péči o své věci, učte je tiše naslouchat a neskákat druhým do řeči, umět spolupracovat, podělit se, dát druhému přednost, poprosit, poděkovat, omluvit se.</text:p>
      <text:p text:style-name="P23"/>
      <text:p text:style-name="P23">Společně svačíme a pouštíme si pohádku. Pak je chvilka na hraní. Nemáme ve třídě vodu, mohou zde samozřejmě pít, ale doporučuji lahvičky s pitím.</text:p>
      <text:p text:style-name="P22"/>
      <text:p text:style-name="P22">Děti dostávají i práci na doma, která zabere tak 15 - 20 minut. Dbejte na klid na práci, vydržet práci dokončit, správné sezení, držení tužky. Společně si připravujte učení, nedělejte to za děti.</text:p>
      <text:p text:style-name="P22"/>
      <text:p text:style-name="P22">Ve škole neznámkujeme výkon. Dostávají motivační razítka a samolepky, občas nějakou jedničku, aby bylo co ukázat babičkám. </text:p>
      <text:p text:style-name="P22"/>
      <text:p text:style-name="P22">Autoevaluace pomocí kartiček s otázkami, teprve se učí, někdo se odváží hodnotit dřív a pak se učí jeden od druhého.</text:p>
      <text:p text:style-name="P22"/>
      <text:p text:style-name="P22">Vítězné kolečko a trestná lavice – <text:span text:style-name="T17">vysvětlit</text:span></text:p>
      <text:p text:style-name="P23"/>
      <text:p text:style-name="P23">Děti budou mít kaslíky, ty jim pořídím. Také jim koupím písmenka se sucháčem, tabulky na psaní a krabičky na číslice.</text:p>
      <text:p text:style-name="P23"/>
      <text:p text:style-name="P23">Malé notýsky bych nechtěla, radši bych měla skupinu na WhatsAppu.</text:p>
      <text:p text:style-name="P23"/>
      <text:p text:style-name="P23">Notýsky (žákajdy) hlavně na omluvenky. </text:p>
      <text:p text:style-name="P23"/>
      <text:p text:style-name="P23">Ničeho se nebojte, všechno v klidu. Co dělat, když dítě bude mít obtíže? <text:span text:style-name="T18">Ukázat možné pomůcky.</text:span></text:p>
      <text:p text:style-name="P25"/>
      <text:p text:style-name="P25">Prosím, nezanedbávejte logopedii, pokud ji vaše dítě potřebuje.</text:p>
      <text:p text:style-name="P23"/>
      <text:p text:style-name="P24">Zajímejte se, dejte jim najevo, že jejich škola je stejně důležitá jako vaše práce. </text:p>
      <text:p text:style-name="P24"/>
      <text:p text:style-name="P24"><text:span text:style-name="T18">Hodně s nimi hovořte o kamarádech, o tom, jestli se ve škole cítí dobře a bezpečně, dejte mi vědět, pokud se dozvíte cokoliv znepokojujícího.</text:span></text:p>
      <text:p text:style-name="P25"/>
      <text:p text:style-name="P25">Říct jim o mojí operaci a zástupu.</text:p>
      <text:p text:style-name="P25"/>
      <text:p text:style-name="P25">Dát jim telefonní čís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1T20:08:38.972000000</meta:creation-date>
    <meta:editing-duration>PT16M36S</meta:editing-duration>
    <meta:editing-cycles>4</meta:editing-cycles>
    <meta:generator>LibreOffice/5.0.3.2$Windows_x86 LibreOffice_project/e5f16313668ac592c1bfb310f4390624e3dbfb75</meta:generator>
    <dc:date>2023-06-21T21:26:19.131000000</dc:date>
    <meta:document-statistic meta:table-count="0" meta:image-count="0" meta:object-count="0" meta:page-count="3" meta:paragraph-count="61" meta:word-count="964" meta:character-count="5964" meta:non-whitespace-character-count="5030"/>
  </office:meta>
</office:document-meta>
</file>