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eznam věcí na školu v přírodě</text:p>
      <text:p text:style-name="Standard"/>
      <text:p text:style-name="Standard"><text:span text:style-name="T2">K</text:span><text:span text:style-name="T3">ufr</text:span></text:p>
      <text:p text:style-name="P4">popř. taška nebo jiné vhodné dostatečně velké zavazadlo označené visačkou se jménem</text:p>
      <text:p text:style-name="P5"/>
      <text:p text:style-name="P6"/>
      <text:p text:style-name="P7">5x spodní prádlo</text:p>
      <text:p text:style-name="P8">5x ponožky</text:p>
      <text:p text:style-name="Standard"><text:span text:style-name="T9">pyžamo</text:span></text:p>
      <text:p text:style-name="P10">4x tričko s krátkým rukávem</text:p>
      <text:p text:style-name="Standard"><text:span text:style-name="T11">2x triko s dlouhým rukávem</text:span></text:p>
      <text:p text:style-name="P12">2x mikina</text:p>
      <text:p text:style-name="P13">1x bunda<text:s/>(nepromokavá – šusťáková, outdoorová/softshellová)</text:p>
      <text:p text:style-name="P14"/>
      <text:p text:style-name="P15">2x kraťasy</text:p>
      <text:p text:style-name="P16">2x tepláky/leginy</text:p>
      <text:p text:style-name="P17">1x outdoorové/softshellové kalhoty</text:p>
      <text:p text:style-name="P18">1x džíny/jiné kalhoty <text:s text:c="2"/></text:p>
      <text:p text:style-name="P19"/>
      <text:p text:style-name="P20">školní kšiltovka + ev. náhradní pokrývka hlavy</text:p>
      <text:p text:style-name="P21"/>
      <text:p text:style-name="Standard"><text:span text:style-name="T22">přezůvky/pantofle/sandály</text:span></text:p>
      <text:p text:style-name="P23">2x sportovní obuv (jedny boty musí<text:s/>být nepromokavé)</text:p>
      <text:p text:style-name="P24"/>
      <text:p text:style-name="P25">pláštěnka</text:p>
      <text:p text:style-name="P26"/>
      <text:p text:style-name="Standard"><text:span text:style-name="T27">na špinavé prádlo se osvědčil starý povlak na polštář (podepsaný)/taška</text:span></text:p>
      <text:p text:style-name="P28"/>
      <text:p text:style-name="P29">hygienické potřeby</text:p>
      <text:p text:style-name="P30">kartáček, pasta, kelímek</text:p>
      <text:p text:style-name="P31">mýdlo v pouzdře nebo sprchový gel</text:p>
      <text:p text:style-name="P32">hřeben</text:p>
      <text:p text:style-name="P33">dívky dostatečný počet sponek a gumiček do vlasů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ručník/osuška</text:p>
      <text:p text:style-name="P42">kapesníky (papírové)</text:p>
      <text:p text:style-name="P43">opalovací krém</text:p>
      <text:p text:style-name="P44">sluneční brýle (kdo chce)</text:p>
      <text:p text:style-name="P45">repelent – pouze ve spreji „stříkací“</text:p>
      <text:p text:style-name="Standard"><text:span text:style-name="T46">(</text:span><text:span text:style-name="T47">ne</text:span><text:span text:style-name="T48"><text:s/>s dávkovačem, pěnový, tekutý)</text:span></text:p>
      <text:p text:style-name="P49"/>
      <text:p text:style-name="P50">osobní potřeby:</text:p>
      <text:p text:style-name="P51">penál</text:p>
      <text:p text:style-name="P52">blok/sešit na kreslení</text:p>
      <text:p text:style-name="P53">knížka</text:p>
      <text:p text:style-name="P54">karty nebo jiná hra (děti se předem domluví)</text:p>
      <text:p text:style-name="P55">maska na<text:s/>karneval (kdo chce)</text:p>
      <text:p text:style-name="P56">hračka/plyšák</text:p>
      <text:p text:style-name="P57">NE! Mobilní telefony a hodinky, ze kterých dítě telefonuje</text:p>
      <text:p text:style-name="P58"/>
      <text:p text:style-name="P59"/>
      <text:p text:style-name="P60">Batoh na výlety</text:p>
      <text:p text:style-name="P61">- dostatečně prostorný s funkčními zipy, přezkami a reflexními nášivkami/páskami,</text:p>
      <text:p text:style-name="P62">doporučujeme sportovní</text:p>
      <text:p text:style-name="Standard"><text:span text:style-name="T63">- do batohu vhodnou láhev s pitím, která lze opakovaně doplňovat, malou svačinu, sladkost, podepsanou peněženku s kapesným</text:span></text:p>
      <text:p text:style-name="P64"/>
      <text:p text:style-name="Standard"><text:span text:style-name="T65">Léky</text:span><text:span text:style-name="T66">, které dítě musí pravidelně užívat,<text:s/></text:span><text:span text:style-name="T67">nebalte</text:span><text:span text:style-name="T68"><text:s/>do kufru, odevzdejte s rozpisem před odjezdem třídní učitelce.</text:span></text:p>
      <text:p text:style-name="P69"/>
      <text:p text:style-name="P70">Nedávejte dětem nové věci, mají problém si je pak poznat. I tak ale doporučujeme zejména mladším dětem vše podepsat.</text:p>
      <text:p text:style-name="P71">Děkujeme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k</meta:initial-creator>
    <dc:creator>Ředitelka</dc:creator>
    <meta:creation-date>2024-06-04T05:39:00Z</meta:creation-date>
    <dc:date>2024-06-04T05:39:00Z</dc:date>
    <meta:print-date>2023-06-04T20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67" meta:row-count="11" meta:non-whitespace-character-count="1343"/>
  </office:meta>
</office:document-meta>
</file>